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1601 Gershwinstraat 28 te Tilburg, bouwen van een winteroverkapping, 4 me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common-al">Kenmerk: 20180514 - Z-HZ_WABO-2018-01601 - I - Gershwinstraat 28 te Tilburg.docx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9703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703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703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1601 Gershwinstraat 28 te Tilburg, bouwen van een winteroverkapping, 4 me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99703</meta:user-defined>
    <meta:user-defined meta:name="OVERHEIDop.GmbID/DC.identifier">gmb-2018-997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2AR 28</meta:user-defined>
    <meta:user-defined meta:name="OVERHEIDop.woonplaats">Tilburg</meta:user-defined>
    <meta:user-defined meta:name="OVERHEIDop.straatnaam">Gershwi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172 398656</meta:user-defined>
    <meta:user-defined meta:name="OVERHEIDop.versieInformatie"/>
  </office:meta>
</office:document-meta>
</file>