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621 Prunusstraat 14 te Tilburg, verbouwen van de woning, 4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common-al">Kenmerk: 20180514 - Z-HZ_WABO-2018-01621 - I - Prunusstraat 14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700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0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0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621 Prunusstraat 14 te Tilburg, verbouwen van de woning, 4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99700</meta:user-defined>
    <meta:user-defined meta:name="OVERHEIDop.GmbID/DC.identifier">gmb-2018-99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MH 14</meta:user-defined>
    <meta:user-defined meta:name="OVERHEIDop.woonplaats">Tilburg</meta:user-defined>
    <meta:user-defined meta:name="OVERHEIDop.straatnaam">Prunu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67 396694</meta:user-defined>
    <meta:user-defined meta:name="OVERHEIDop.versieInformatie"/>
  </office:meta>
</office:document-meta>
</file>