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(es), Dorpstraat 1, 6931 B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traat 1, 6931BA het kappen van een boom (es);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(es), Dorpstraat 1, 6931 B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70</meta:user-defined>
    <meta:user-defined meta:name="OVERHEIDop.GmbID/DC.identifier">gmb-2018-9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A 1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43 441810</meta:user-defined>
    <meta:user-defined meta:name="OVERHEIDop.versieInformatie"/>
  </office:meta>
</office:document-meta>
</file>