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624 Spoorakkerweg 2 te Udenhout, kappen van  1 boom, 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24 - I - Spoorakkerweg 2 te Udenhou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69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624 Spoorakkerweg 2 te Udenhout, kappen van  1 boom, 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698</meta:user-defined>
    <meta:user-defined meta:name="OVERHEIDop.GmbID/DC.identifier">gmb-2018-9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C 2</meta:user-defined>
    <meta:user-defined meta:name="OVERHEIDop.woonplaats">Udenhout</meta:user-defined>
    <meta:user-defined meta:name="OVERHEIDop.straatnaam">Spoorakk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51 401903</meta:user-defined>
    <meta:user-defined meta:name="OVERHEIDop.versieInformatie"/>
  </office:meta>
</office:document-meta>
</file>