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26 Goirkestraat 137 te Tilburg, kappen van een boom, 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4 - Z-HZ_WABO-2018-01626 - I - Goirkestraat 13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69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9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26 Goirkestraat 137 te Tilburg, kappen van een boom, 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697</meta:user-defined>
    <meta:user-defined meta:name="OVERHEIDop.GmbID/DC.identifier">gmb-2018-99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37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5 397929</meta:user-defined>
    <meta:user-defined meta:name="OVERHEIDop.versieInformatie"/>
  </office:meta>
</office:document-meta>
</file>