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nrit het aanleggen van een uitrit Nijverheidsstraat ong. Gened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6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nrit het aanleggen van een uitrit Nijverheidsstraat ong. Geneden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696</meta:user-defined>
    <meta:user-defined meta:name="OVERHEIDop.GmbID/DC.identifier">gmb-2018-99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6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48 432546</meta:user-defined>
    <meta:user-defined meta:name="OVERHEIDop.versieInformatie"/>
  </office:meta>
</office:document-meta>
</file>