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637 Van Alphenstraat 15 te Tilburg, kappen van 1 boom, 7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14 - Z-HZ_WABO-2018-01637 - I - Van Alphenstraat 15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69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9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9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637 Van Alphenstraat 15 te Tilburg, kappen van 1 boom, 7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695</meta:user-defined>
    <meta:user-defined meta:name="OVERHEIDop.GmbID/DC.identifier">gmb-2018-99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MS 15</meta:user-defined>
    <meta:user-defined meta:name="OVERHEIDop.woonplaats">Tilburg</meta:user-defined>
    <meta:user-defined meta:name="OVERHEIDop.straatnaam">Van Alph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14 398188</meta:user-defined>
    <meta:user-defined meta:name="OVERHEIDop.versieInformatie"/>
  </office:meta>
</office:document-meta>
</file>