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38 Berkdijksestraat 22 te Tilburg, plaatsen van overkapping/carport, 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38 - I - Berkdijksestraat 2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69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38 Berkdijksestraat 22 te Tilburg, plaatsen van overkapping/carport, 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694</meta:user-defined>
    <meta:user-defined meta:name="OVERHEIDop.GmbID/DC.identifier">gmb-2018-99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G 22a</meta:user-defined>
    <meta:user-defined meta:name="OVERHEIDop.woonplaats">Tilburg</meta:user-defined>
    <meta:user-defined meta:name="OVERHEIDop.straatnaam">Berkdijk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95 395516</meta:user-defined>
    <meta:user-defined meta:name="OVERHEIDop.versieInformatie"/>
  </office:meta>
</office:document-meta>
</file>