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enedijk 6 het plaatsen van een dakkapel aan de voorzijde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roenedijk 6 OV20180375 het plaatsen van een dakkapel aan de voorzijde en achterzijde (30-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69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9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9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oenedijk 6 het plaatsen van een dakkapel aan de voorzijde en achte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93</meta:user-defined>
    <meta:user-defined meta:name="OVERHEIDop.GmbID/DC.identifier">gmb-2018-99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B</meta:user-defined>
    <meta:user-defined meta:name="OVERHEIDop.woonplaats">Sneek</meta:user-defined>
    <meta:user-defined meta:name="OVERHEIDop.straatnaam">Groene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626 561089</meta:user-defined>
    <meta:user-defined meta:name="OVERHEIDop.versieInformatie"/>
  </office:meta>
</office:document-meta>
</file>