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41 Abraham Kuijperstraat 37 te Tilburg, verbouwen van de woning, 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41 - I - Abraham Kuijperstraat 3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41 Abraham Kuijperstraat 37 te Tilburg, verbouwen van de woning, 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2</meta:user-defined>
    <meta:user-defined meta:name="OVERHEIDop.GmbID/DC.identifier">gmb-2018-9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37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6 397717</meta:user-defined>
    <meta:user-defined meta:name="OVERHEIDop.versieInformatie"/>
  </office:meta>
</office:document-meta>
</file>