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42 Burgemeester Suijsstraat 70 te Tilburg, verbouwen van de woning, 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42 - I - Burgemeester Suijsstraat 7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42 Burgemeester Suijsstraat 70 te Tilburg, verbouwen van de woning, 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1</meta:user-defined>
    <meta:user-defined meta:name="OVERHEIDop.GmbID/DC.identifier">gmb-2018-9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E 70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3 396379</meta:user-defined>
    <meta:user-defined meta:name="OVERHEIDop.versieInformatie"/>
  </office:meta>
</office:document-meta>
</file>