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Meerlandenweg 70 te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een busremiseterrein met bijbehorende voorzieningen ruimtelijk mogelijk gemaakt op het perceel Meerlandenweg 70 (Z-2017/047938).</text:p>
            <text:p text:style-name="common-al">Het ter plaatse geldende bestemmingsplan 'Legmeerpolder-Zuid' laat de bedrijfsvestiging niet toe, omdat de gronden zijn bestemd voor agrarische glastuinbouw. De uitoefening van het bedrijf gaat plaatsvinden op het in ontwikkeling zijnde bedrijventerrein De Loeten.</text:p>
            <text:p text:style-name="common-al">De ontwerp omgevingsvergunning, de daarbij behorende ruimtelijke onderbouwing en de overige relevante stukken liggen gedurende zes weken, met ingang van donderdag 18 januari 2018 tot en met woensdag 28 februari 2018, ter inzage op de volgende wijzen:</text:p>
            <text:list text:style-name="id1-3-2-1-1-4">
              <text:list-item text:style-override="id1-3-2-1-1-4-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4-2">
                <text:number>•</text:number>
                <text:p text:style-name="al">Via de gemeentelijke viewer, link: https://0362.ropubliceer.nl/?__redirected=true';</text:p>
              </text:list-item>
              <text:list-item text:style-override="id1-3-2-1-1-4-3">
                <text:number>•</text:number>
                <text:p text:style-name="al">Via de website ruimtelijkeplannen.nl, link: http://www.ruimtelijkeplannen.nl/web-roo/?planidn= NL.IMRO.0362.OIAVHB11xZ-OW01.</text:p>
              </text:list-item>
            </text:list>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eerlandenweg 70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69</meta:user-defined>
    <meta:user-defined meta:name="OVERHEIDop.GmbID/DC.identifier">gmb-2018-9969</meta:user-defined>
    <meta:user-defined meta:name="OVERHEID.TaxonomieBeleidsagenda/OVERHEID.category">Ruimte en infrastructuur | Organisatie en beleid</meta:user-defined>
    <meta:user-defined meta:name="OVERHEIDop.Ruimtelijkplan/OVERHEIDop.bekendmakingBetreffendePlan">NL.IMRO.0362.OIAVHB11xZ-OW01</meta:user-defined>
    <meta:user-defined meta:name="OVERHEIDop.referentienummer">Z-2017/047938</meta:user-defined>
    <meta:user-defined meta:name="DCTERMS.abstract">Het vestigen van een busremiseterrein met bijbehorende voorzieningen op gronden met een agrarische glastuinbouw bestemming. De uitoefening van het bedrijf gaat plaatsvinden op het in ontwikkeling zijnde bedrijventerrein De Loet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33</meta:user-defined>
    <meta:user-defined meta:name="OVERHEIDop.woonplaats">Amstelveen</meta:user-defined>
    <meta:user-defined meta:name="OVERHEIDop.straatnaam">Meerland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187 475226</meta:user-defined>
    <meta:user-defined meta:name="OVERHEIDop.versieInformatie"/>
  </office:meta>
</office:document-meta>
</file>