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evenementenvergunning voor Pauwencros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Melding Pauwencross op de voormalige ijbaan in Wieringerwaard op 8 juli 2018 van 10:00 uur to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968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evenementenvergunning voor Pauwencro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87</meta:user-defined>
    <meta:user-defined meta:name="OVERHEIDop.GmbID/DC.identifier">gmb-2018-99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KL 10</meta:user-defined>
    <meta:user-defined meta:name="OVERHEIDop.woonplaats">Wieringerwaard</meta:user-defined>
    <meta:user-defined meta:name="OVERHEIDop.straatnaam">Kievi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94 539318</meta:user-defined>
    <meta:user-defined meta:name="OVERHEIDop.versieInformatie"/>
  </office:meta>
</office:document-meta>
</file>