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221 te Nijmegen: slopen van tuinhuis waarvan golfplaten dak waarschijnlijk asbest beva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18</text:p>
            <text:p text:style-name="common-al">
            <text:span text:style-name="nadrukvet">Omschrijving: </text:span>slopen van tuinhuis waarvan golfplaten dak waarschijnlijk asbest bevat (Berg en Dalseweg 22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797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5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74142E8-51C1-45FC-BB6F-5DC6522C122C" xlink:type="simple">http://www.nijmegen.nl/vergunningpagina/?guid=774142E8-51C1-45FC-BB6F-5DC6522C122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681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8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8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 en Dalseweg 221 te Nijmegen: slopen van tuinhuis waarvan golfplaten dak waarschijnlijk asbest beva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681</meta:user-defined>
    <meta:user-defined meta:name="OVERHEIDop.GmbID/DC.identifier">gmb-2018-99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2BL 22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343.09 427680.47</meta:user-defined>
    <meta:user-defined meta:name="OVERHEIDop.versieInformatie"/>
  </office:meta>
</office:document-meta>
</file>