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laan 46 te Nijmegen: asbest riool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8</text:p>
            <text:p text:style-name="common-al">
            <text:span text:style-name="nadrukvet">Omschrijving: </text:span>asbest rioolbuis (Sint Jacobslaan 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8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AF1AD5-E550-466D-A29F-D82FF10A6335" xlink:type="simple">http://www.nijmegen.nl/vergunningpagina/?guid=F7AF1AD5-E550-466D-A29F-D82FF10A63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68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8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8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laan 46 te Nijmegen: asbest rioolb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680</meta:user-defined>
    <meta:user-defined meta:name="OVERHEIDop.GmbID/DC.identifier">gmb-2018-99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T 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73.08 426061.13</meta:user-defined>
    <meta:user-defined meta:name="OVERHEIDop.versieInformatie"/>
  </office:meta>
</office:document-meta>
</file>