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40 te Nijmegen: de Voorstenkamp 1140  , 6545EH Nijmegen (Nijmeg...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8</text:p>
            <text:p text:style-name="common-al">
            <text:span text:style-name="nadrukvet">Omschrijving: </text:span>de Voorstenkamp 1140  , 6545EH Nijmegen (Nijmeg... (de Voorstenkamp 11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8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6A1217-EA2E-43A4-A1BD-3957D691B597" xlink:type="simple">http://www.nijmegen.nl/vergunningpagina/?guid=E76A1217-EA2E-43A4-A1BD-3957D691B5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67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67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140 te Nijmegen: de Voorstenkamp 1140  , 6545EH Nijmegen (Nijmeg...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679</meta:user-defined>
    <meta:user-defined meta:name="OVERHEIDop.GmbID/DC.identifier">gmb-2018-99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H 11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57.2 426599.88</meta:user-defined>
    <meta:user-defined meta:name="OVERHEIDop.versieInformatie"/>
  </office:meta>
</office:document-meta>
</file>