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54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8</text:p>
            <text:p text:style-name="common-al">
            <text:span text:style-name="nadrukvet">Omschrijving: </text:span>verwijderen van asbesthoudende materialen (de Voorstenkamp 15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71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2A720DA-A8E1-49D9-A303-32B76B995076" xlink:type="simple">http://www.nijmegen.nl/vergunningpagina/?guid=42A720DA-A8E1-49D9-A303-32B76B9950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67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7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7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544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678</meta:user-defined>
    <meta:user-defined meta:name="OVERHEIDop.GmbID/DC.identifier">gmb-2018-99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EP 134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59.19 426715.77</meta:user-defined>
    <meta:user-defined meta:name="OVERHEIDop.versieInformatie"/>
  </office:meta>
</office:document-meta>
</file>