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5 te Nijmegen: het maken van 3 wanddoorbraken in de bestaan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het maken van 3 wanddoorbraken in de bestaande winkel (Ziekerstraat 85 te Nijmegen)</text:p>
            <text:p text:style-name="common-al">
            <text:span text:style-name="nadrukvet">Activiteiten: </text:span>Bouwen; </text:p>
            <text:p text:style-name="common-al">
            <text:span text:style-name="nadrukvet">Zaaknummer: </text:span>W.Z18.104668.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146165-4B67-4D35-BF7B-2665344A966E" xlink:type="simple">http://www.nijmegen.nl/vergunningpagina/?guid=B5146165-4B67-4D35-BF7B-2665344A96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85 te Nijmegen: het maken van 3 wanddoorbraken in de bestaande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5</meta:user-defined>
    <meta:user-defined meta:name="OVERHEIDop.GmbID/DC.identifier">gmb-2018-9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G 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9.31 428498.81</meta:user-defined>
    <meta:user-defined meta:name="OVERHEIDop.versieInformatie"/>
  </office:meta>
</office:document-meta>
</file>