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kapistraat 1 te Nijmegen: het plaatsen van zonnepane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05-2018</text:p>
            <text:p text:style-name="common-al">
            <text:span text:style-name="nadrukvet">Omschrijving: </text:span>het plaatsen van zonnepanelen (Okapistraat 1 te Nijmegen)</text:p>
            <text:p text:style-name="common-al">
            <text:span text:style-name="nadrukvet">Activiteiten: </text:span>Bouwen; </text:p>
            <text:p text:style-name="common-al">
            <text:span text:style-name="nadrukvet">Zaaknummer: </text:span>W.Z18.104672.01</text:p>
            <text:p text:style-name="common-al">
            <text:span text:style-name="nadrukvet">Product: </text:span>omgevingsvergunning</text:p>
            <text:p text:style-name="common-al">
            <text:span text:style-name="nadrukvet">Ontvangst: </text:span>02-05-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B467749-B4DA-41BC-9CF3-CF4A9EB6ECEF" xlink:type="simple">http://www.nijmegen.nl/vergunningpagina/?guid=FB467749-B4DA-41BC-9CF3-CF4A9EB6EC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9674</text:span><text:line-break/><text:date style:data-style-name="dag" text:fixed="true" text:date-value="2018-05-11"/><text:line-break/><text:date style:data-style-name="jaar" text:fixed="true" text:date-value="2018-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4</text:span><text:date style:data-style-name="nicedate" text:fixed="true" text:date-value="2018-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9674</text:span><text:date style:data-style-name="nicedate" text:fixed="true" text:date-value="2018-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kapistraat 1 te Nijmegen: het plaatsen van zonnepanel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1</meta:user-defined>
    <meta:user-defined meta:name="OVERHEIDop.publicationIssue">99674</meta:user-defined>
    <meta:user-defined meta:name="OVERHEIDop.GmbID/DC.identifier">gmb-2018-996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1TG 1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827.27 426321.75</meta:user-defined>
    <meta:user-defined meta:name="OVERHEIDop.versieInformatie"/>
  </office:meta>
</office:document-meta>
</file>