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erweg 2 te Nijmegen: plaatsen van twee tijdelijke vlaggenmas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5-2018</text:p>
            <text:p text:style-name="common-al">
            <text:span text:style-name="nadrukvet">Omschrijving: </text:span>plaatsen van twee tijdelijke vlaggenmasten (Voerweg 2 te Nijmegen)</text:p>
            <text:p text:style-name="common-al">
            <text:span text:style-name="nadrukvet">Activiteiten: </text:span>Bouwen; </text:p>
            <text:p text:style-name="common-al">
            <text:span text:style-name="nadrukvet">Zaaknummer: </text:span>W.Z18.104641.01</text:p>
            <text:p text:style-name="common-al">
            <text:span text:style-name="nadrukvet">Product: </text:span>omgevingsvergunning</text:p>
            <text:p text:style-name="common-al">
            <text:span text:style-name="nadrukvet">Ontvangst: </text:span>01-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3EBD333-3B7E-434E-9E89-ED6DA1040917" xlink:type="simple">http://www.nijmegen.nl/vergunningpagina/?guid=E3EBD333-3B7E-434E-9E89-ED6DA104091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67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7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7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erweg 2 te Nijmegen: plaatsen van twee tijdelijke vlaggenmas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673</meta:user-defined>
    <meta:user-defined meta:name="OVERHEIDop.GmbID/DC.identifier">gmb-2018-99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B 4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16.45 428748.6</meta:user-defined>
    <meta:user-defined meta:name="OVERHEIDop.versieInformatie"/>
  </office:meta>
</office:document-meta>
</file>