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71 te Nijmegen: plaatsen va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plaatsen van nieuwe handelsreclame (Dommer van Poldersveldtweg 71 te Nijmegen)</text:p>
            <text:p text:style-name="common-al">
            <text:span text:style-name="nadrukvet">Activiteiten: </text:span>Reclame; </text:p>
            <text:p text:style-name="common-al">
            <text:span text:style-name="nadrukvet">Zaaknummer: </text:span>W.Z18.103600.01</text:p>
            <text:p text:style-name="common-al">
            <text:span text:style-name="nadrukvet">Product: </text:span>omgevingsvergunning</text:p>
            <text:p text:style-name="common-al">
            <text:span text:style-name="nadrukvet">Ontvangst: </text:span>29-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8B88FB-FC69-447C-86F8-7C734E22F431" xlink:type="simple">http://www.nijmegen.nl/vergunningpagina/?guid=2E8B88FB-FC69-447C-86F8-7C734E22F4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71 te Nijmegen: plaatsen van nieuw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2</meta:user-defined>
    <meta:user-defined meta:name="OVERHEIDop.GmbID/DC.identifier">gmb-2018-9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W 7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03.45 427486.02</meta:user-defined>
    <meta:user-defined meta:name="OVERHEIDop.versieInformatie"/>
  </office:meta>
</office:document-meta>
</file>