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an Arenbergstraat 4 te Nijmegen: aanpassen van de bestaande gevellogos op de noord- oost- zuid- en west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18</text:p>
            <text:p text:style-name="common-al">
            <text:span text:style-name="nadrukvet">Omschrijving: </text:span>aanpassen van de bestaande gevellogos op de noord- oost- zuid- en westgevel (Willem van Arenbergstraat 4 te Nijmegen)</text:p>
            <text:p text:style-name="common-al">
            <text:span text:style-name="nadrukvet">Activiteiten: </text:span>Reclame; </text:p>
            <text:p text:style-name="common-al">
            <text:span text:style-name="nadrukvet">Zaaknummer: </text:span>W.Z18.104309.01</text:p>
            <text:p text:style-name="common-al">
            <text:span text:style-name="nadrukvet">Product: </text:span>omgevingsvergunning</text:p>
            <text:p text:style-name="common-al">
            <text:span text:style-name="nadrukvet">Ontvangst: </text:span>19-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EC8A696-4DE5-4E21-856A-39A0C1F2C177" xlink:type="simple">http://www.nijmegen.nl/vergunningpagina/?guid=2EC8A696-4DE5-4E21-856A-39A0C1F2C17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671</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71</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71</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llem van Arenbergstraat 4 te Nijmegen: aanpassen van de bestaande gevellogos op de noord- oost- zuid- en west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71</meta:user-defined>
    <meta:user-defined meta:name="OVERHEIDop.GmbID/DC.identifier">gmb-2018-996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60.27 432494.64</meta:user-defined>
    <meta:user-defined meta:name="OVERHEIDop.versieInformatie"/>
  </office:meta>
</office:document-meta>
</file>