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RO het starten van een B&amp;B Rooijsestraat 57 Dreumel - U kunt nu nog geen bezwaar maken. Neem voor meer informatie contact op met de Omgevingsdienst Rivierenland, T 0344-579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65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RO het starten van een B&amp;B Rooijsestraat 57 Dreumel - U kunt nu nog geen bezwaar maken. Neem voor meer informatie contact op met de Omgevingsdienst Rivierenland, T 0344-5793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657</meta:user-defined>
    <meta:user-defined meta:name="OVERHEIDop.GmbID/DC.identifier">gmb-2018-99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J 57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855 428710</meta:user-defined>
    <meta:user-defined meta:name="OVERHEIDop.versieInformatie"/>
  </office:meta>
</office:document-meta>
</file>