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3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april 2018 met zaaknummer <text:span text:style-name="nadrukvet">M-SLM180108 </text:span>voor het slopen van twee panden en verwijderen van asbest op de locatie <text:span text:style-name="nadrukvet">Schependijk 31 in Terneuzen</text:span>. De sloopmelding is op 08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65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5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5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3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655</meta:user-defined>
    <meta:user-defined meta:name="OVERHEIDop.GmbID/DC.identifier">gmb-2018-99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40.47 372306.89</meta:user-defined>
    <meta:user-defined meta:name="OVERHEID.EPSG28992/DC.spatial">45987.79 372313.16</meta:user-defined>
    <meta:user-defined meta:name="OVERHEIDop.versieInformatie"/>
  </office:meta>
</office:document-meta>
</file>