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Famylje Leverstrjitte 11 het wijzigen van de kozijnen aan de voorkant en zij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Famylje Leverstrjitte 11 OV20180369 het wijzigen van de kozijnen aan de voorkant en zijkant (29-4-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65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5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5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Famylje Leverstrjitte 11 het wijzigen van de kozijnen aan de voorkant en zijk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53</meta:user-defined>
    <meta:user-defined meta:name="OVERHEIDop.GmbID/DC.identifier">gmb-2018-996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EC 11</meta:user-defined>
    <meta:user-defined meta:name="OVERHEIDop.woonplaats">Sneek</meta:user-defined>
    <meta:user-defined meta:name="OVERHEIDop.straatnaam">Famylje Lever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250 562157</meta:user-defined>
    <meta:user-defined meta:name="OVERHEIDop.versieInformatie"/>
  </office:meta>
</office:document-meta>
</file>