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uitrit, Nabij Kuijerhuislaan 8(ZLE B 5820) (zaaknummer 3082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Kuijerhuislaan 8, ZLE B 5820</text:span>
            <text:span text:style-name="nadrukvet">– </text:span>ontvangen 2 mei 2018 voor het realiseren van een uitrit om een perceel te ontsluiten op zandpad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65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5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5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uitrit, Nabij Kuijerhuislaan 8(ZLE B 5820) (zaaknummer 308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51</meta:user-defined>
    <meta:user-defined meta:name="OVERHEIDop.GmbID/DC.identifier">gmb-2018-99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S 8</meta:user-defined>
    <meta:user-defined meta:name="OVERHEIDop.woonplaats">Zwolle</meta:user-defined>
    <meta:user-defined meta:name="OVERHEIDop.straatnaam">Kuyerhui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68 502373</meta:user-defined>
    <meta:user-defined meta:name="OVERHEIDop.versieInformatie"/>
  </office:meta>
</office:document-meta>
</file>