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Bolswarderweg 1 het plaatsen van een veran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Tjerkwerd, Bolswarderweg 1 O1 20180368 het plaatsen van een veranda (29-4-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65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5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5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jerkwerd, Bolswarderweg 1 het plaatsen van een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50</meta:user-defined>
    <meta:user-defined meta:name="OVERHEIDop.GmbID/DC.identifier">gmb-2018-99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LR 1</meta:user-defined>
    <meta:user-defined meta:name="OVERHEIDop.woonplaats">Tjerkwerd</meta:user-defined>
    <meta:user-defined meta:name="OVERHEIDop.straatnaam">Bolsward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512 561962</meta:user-defined>
    <meta:user-defined meta:name="OVERHEIDop.versieInformatie"/>
  </office:meta>
</office:document-meta>
</file>