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ogeweg 18, 1851PH, Heiloo, het plaatsen van een aanbouw, 7 mei 2018 (WABO1800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964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4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4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ogeweg 18, 1851PH, Heiloo, het plaatsen van een aanbouw, 7 mei 2018 (WABO18007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647</meta:user-defined>
    <meta:user-defined meta:name="OVERHEIDop.GmbID/DC.identifier">gmb-2018-99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H 18</meta:user-defined>
    <meta:user-defined meta:name="OVERHEIDop.woonplaats">Heiloo</meta:user-defined>
    <meta:user-defined meta:name="OVERHEIDop.straatnaam">Hooge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187 512104</meta:user-defined>
    <meta:user-defined meta:name="OVERHEID.EPSG28992/DC.spatial">108187 512104</meta:user-defined>
    <meta:user-defined meta:name="OVERHEIDop.versieInformatie"/>
  </office:meta>
</office:document-meta>
</file>