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intern verbouwen van de woning op de locatie Patrijsstraat 6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mei 2018</text:p>
            <text:p text:style-name="common-al">Locatie: Patrijsstraat 60 in Brummen</text:p>
            <text:p text:style-name="common-al">Voor: het intern verbouwen van de woning</text:p>
            <text:p text:style-name="common-al">Activiteit(en): Bouw</text:p>
            <text:p text:style-name="common-al">Registratienummer: SXO-2018-046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6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964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4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4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intern verbouwen van de woning op de locatie Patrijsstraat 6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9645</meta:user-defined>
    <meta:user-defined meta:name="OVERHEIDop.GmbID/DC.identifier">gmb-2018-99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S</meta:user-defined>
    <meta:user-defined meta:name="OVERHEIDop.woonplaats">Brummen</meta:user-defined>
    <meta:user-defined meta:name="OVERHEIDop.straatnaam">Patrij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107 456634</meta:user-defined>
    <meta:user-defined meta:name="OVERHEIDop.versieInformatie"/>
  </office:meta>
</office:document-meta>
</file>