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Schoolstraat 45 te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Activiteitenbesluit milieubeheer hebben ontvangen:</text:p>
            <text:p text:style-name="common-al">Schoolstraat 45, 6343 CD Klimmen : het veranderen van de inrichting van het sportterrein    (zaak 45880).</text:p>
            <text:p text:style-name="tussenkopcur">\ Inzage</text:p>
            <text:p text:style-name="common-al">De melding ligt met ingang van de dag na bekendmaking gedurende 6 weken tijdens de openingstijden ter inzage bij het Klantcontactcentrum van de gemeente Voerendaal, Raadhuisplein 1.</text:p>
            <text:p text:style-name="tussenkopcur">\Bezwaar</text:p>
            <text:p text:style-name="common-al">Tegen een melding Activiteitenbesluit milieubeheer kan geen bezwaar worden ingediend.</text:p>
            <text:p text:style-name="last-al">Voor meer informatie kunt u contact opnemen met de Regionale Uitvoeringsdienst Zuid-Limburg via telefoonnr. 043-389781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99643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64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64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Activiteitenbesluit Schoolstraat 45 te Kli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99643</meta:user-defined>
    <meta:user-defined meta:name="OVERHEIDop.GmbID/DC.identifier">gmb-2018-996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43CD 45</meta:user-defined>
    <meta:user-defined meta:name="OVERHEIDop.woonplaats">Klimmen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0142 320566</meta:user-defined>
    <meta:user-defined meta:name="OVERHEIDop.versieInformatie"/>
  </office:meta>
</office:document-meta>
</file>