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Dorpsplein: voor het organiseren van Rommelmarkt 2018</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een rommelmarkt op het dorpsplein in Oosterhesselen op zaterdag 12 mei 2018 van 08.00 uur tot 18.00 uur .</text:p>
            <text:p text:style-name="common-al"/>
            <text:p text:style-name="common-al">Verzonden op 8 mei 2018</text:p>
            <text:p text:style-name="common-al"/>
            <text:p text:style-name="common-al">ZAAKNR. 9598-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8 mei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9642</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42</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42</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 Dorpsplein: voor het organiseren van Rommelmark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642</meta:user-defined>
    <meta:user-defined meta:name="OVERHEIDop.GmbID/DC.identifier">gmb-2018-996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1BL 2</meta:user-defined>
    <meta:user-defined meta:name="OVERHEIDop.woonplaats">Oosterhesselen</meta:user-defined>
    <meta:user-defined meta:name="OVERHEIDop.straatnaam">Geserweg</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4694 530856</meta:user-defined>
    <meta:user-defined meta:name="OVERHEIDop.versieInformatie"/>
  </office:meta>
</office:document-meta>
</file>