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: Delft | Tanthof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x | Tanthofdreef | ontheffing geluidshinder artikel 8.3 eerste en tweede lid bouwbesluit 2012 | ontheffing heeft betrekking op in- en uitzetten van rail/weg voertuigen tbv. onderhoudswerkzaamheden aan rail-infra locatie Station Delft Zuid | werkzaamheden vinden plaats in de periode van 2 mei 2018 t/m 6 december 2018, waarbij diverse doordeweekse dagen gewerkt wordt van 0.00-6.00 uur. De werkzaamheden aan de rail-infra kunnen alleen uitgevoerd worden tijdens een buitendienststelling van de rail-infra. Dit is alleen tijdens nachtelijke uren mogelijk omdat er dan geen of veel minder regulier treinverkeer is | 4-5-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963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3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3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uidsontheffing: Delft | Tanthofdre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637</meta:user-defined>
    <meta:user-defined meta:name="OVERHEIDop.GmbID/DC.identifier">gmb-2018-996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EW 17a</meta:user-defined>
    <meta:user-defined meta:name="OVERHEIDop.woonplaats">Delft</meta:user-defined>
    <meta:user-defined meta:name="OVERHEIDop.straatnaam">Tanthofdree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99 444674</meta:user-defined>
    <meta:user-defined meta:name="OVERHEIDop.versieInformatie"/>
  </office:meta>
</office:document-meta>
</file>