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 woonhuis, Klapstraat 31, 6931 C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31, 6931 CA, het bouwen van een nieuw woonhuis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woonhuis, Klapstraat 31, 6931 C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63</meta:user-defined>
    <meta:user-defined meta:name="OVERHEIDop.GmbID/DC.identifier">gmb-2018-9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A 31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65 441619</meta:user-defined>
    <meta:user-defined meta:name="OVERHEIDop.versieInformatie"/>
  </office:meta>
</office:document-meta>
</file>