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Tiliaans Noord in Luyksgestel, plaatsen van een woonunit voor tijdelijke bewo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ergeijk maken bekend dat de volgende aanvraag voor een omgevingsvergunning is ontvangen:</text:p>
            <text:p text:style-name="common-al">Nr.: BER-2018-0539</text:p>
            <text:p text:style-name="common-al">Datum ontvangst: 6 mei 2018</text:p>
            <text:p text:style-name="common-al">Omschrijving: Tiliaans Noord in Luyksgestel, plaatsen van een woonunit voor tijdelijke bewoning</text:p>
            <text:p text:style-name="common-al">
            <text:span text:style-name="nadrukvet">Procedure</text:span>
          </text:p>
            <text:p text:style-name="last-al">Deze publicatie is alleen bedoeld ter informatie, deze ligt niet ter inzage en is niet digitaal te volgen. Nadat de aanvraag is beoordeeld neemt de gemeente een besluit. Dit gebeurt over het algemeen binnen acht weken na ontvangst van de aanvraag (bij de uitgebreide procedure binnen 26 weken). Wij kunnen deze termijn één keer verlengen met zes weken. Wij kunnen de termijn ook opschorten als we nog aanvullende gegevens van de aanvrager nodig hebben. U kunt tegen een aanvraag geen zienswijze / bezwaar indienen. Zodra een (ontwerp)besluit is genomen wordt dit gepubliceerd. Bij de publicatie van het (ontwerp)besluit vermelden we hoe u zienswijze / bezwaar / beroep kunt indien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99625</text:span><text:line-break/><text:date style:data-style-name="dag" text:fixed="true" text:date-value="2018-05-11"/><text:line-break/><text:date style:data-style-name="jaar" text:fixed="true" text:date-value="2018-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9625</text:span><text:date style:data-style-name="nicedate" text:fixed="true" text:date-value="2018-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9625</text:span><text:date style:data-style-name="nicedate" text:fixed="true" text:date-value="2018-05-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omgevingsvergunning, Tiliaans Noord in Luyksgestel, plaatsen van een woonunit voor tijdelijke bewon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11</meta:user-defined>
    <meta:user-defined meta:name="OVERHEIDop.publicationIssue">99625</meta:user-defined>
    <meta:user-defined meta:name="OVERHEIDop.GmbID/DC.identifier">gmb-2018-99625</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eijk</meta:user-defined>
    <meta:user-defined meta:name="OVERHEID.PostcodeHuisnummer/OVERHEIDop.postcodeHuisnummer">5575</meta:user-defined>
    <meta:user-defined meta:name="OVERHEID.PostcodeHuisnummer/OVERHEIDop.postcodeHuisnummer">5575DR 20</meta:user-defined>
    <meta:user-defined meta:name="OVERHEIDgvop.Informatietype/DC.type">Beschikkingen | aanvraag</meta:user-defined>
    <meta:user-defined meta:name="OVERHEID.Gemeente/OVERHEID.authority">Bergeijk</meta:user-defined>
    <meta:user-defined meta:name="OVERHEID.Gemeente/DCTERMS.publisher">Bergeijk</meta:user-defined>
    <meta:user-defined meta:name="OVERHEID.EPSG28992/DC.spatial">150807.57 367200.3</meta:user-defined>
    <meta:user-defined meta:name="OVERHEID.EPSG28992/DC.spatial">150877.03 367223.69</meta:user-defined>
    <meta:user-defined meta:name="OVERHEIDop.versieInformatie"/>
  </office:meta>
</office:document-meta>
</file>