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nusstraat 2: nieuwe aanvraag, vervangen en uitbreid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runusstraat 2, 6706 CA, vervangen en uitbreiden dakkapel, 2018W1130, ontvangen op 30-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61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1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1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unusstraat 2: nieuwe aanvraag, vervangen en uitbreide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19</meta:user-defined>
    <meta:user-defined meta:name="OVERHEIDop.GmbID/DC.identifier">gmb-2018-99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A 2</meta:user-defined>
    <meta:user-defined meta:name="OVERHEIDop.woonplaats">Wageningen</meta:user-defined>
    <meta:user-defined meta:name="OVERHEIDop.straatnaam">Prunu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89 442646</meta:user-defined>
    <meta:user-defined meta:name="OVERHEIDop.versieInformatie"/>
  </office:meta>
</office:document-meta>
</file>