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eltweg 40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eltweg 40, 3755 KA, het legaliseren van 2      dakkapellen, verzonden 1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961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1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1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ltweg 40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14</meta:user-defined>
    <meta:user-defined meta:name="OVERHEIDop.GmbID/DC.identifier">gmb-2018-996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KA</meta:user-defined>
    <meta:user-defined meta:name="OVERHEIDop.woonplaats">Eemnes</meta:user-defined>
    <meta:user-defined meta:name="OVERHEIDop.straatnaam">Zeelt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642 474696</meta:user-defined>
    <meta:user-defined meta:name="OVERHEIDop.versieInformatie"/>
  </office:meta>
</office:document-meta>
</file>