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nootberg 16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lnootberg 16, 3755 BP, het legaliseren van      gevelreclame, verzonden 1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961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1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1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nootberg 16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11</meta:user-defined>
    <meta:user-defined meta:name="OVERHEIDop.GmbID/DC.identifier">gmb-2018-996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Walnootber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614 473059</meta:user-defined>
    <meta:user-defined meta:name="OVERHEIDop.versieInformatie"/>
  </office:meta>
</office:document-meta>
</file>