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verordening West Maas en Wa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26 april 2018, nr. 2018/04-16</text:p>
            <text:p text:style-name="al"/>
            <text:p text:style-name="al">De Raad van de gemeente West Maas en Waal,</text:p>
            <text:p text:style-name="al"/>
            <text:p text:style-name="al">Gezien het voorstel van het college van burgemeester en wethouders van 20 februari 2018, kenmerk Z.010757/D.035260;</text:p>
            <text:p text:style-name="al"/>
            <text:p text:style-name="al">Gelet op artikelen 147 en 149 van de gemeentewet en artikel 173 van de Wegenverkeerswet 1994;</text:p>
            <text:p text:style-name="al"/>
            <text:p text:style-name="al">Besluit vast te stellen de volgende verordening: </text:p>
            <text:p text:style-name="al"/>
            <text:p text:style-name="al">
            <text:span text:style-name="nadrukvet">“WEGSLEEPVERORDENING WEST MAAS EN WAAL 2018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p text:style-name="al">a. RVV 1990: het Reglement verkeersregels en verkeerstekens 1990;</text:p>
            <text:p text:style-name="al">b. wet: de Wegenverkeerswet 1994;</text:p>
            <text:p text:style-name="al">c. besluit: het Besluit wegslepen van voertuigen;</text:p>
            <text:p text:style-name="al">d. voertuig: wat hieronder wordt verstaan in artikel 1 RVV 1990;</text:p>
            <text:p text:style-name="al">e. motorrijtuig: wat hieronder wordt verstaan in artikel 1, eerste lid, onder c van de wet;</text:p>
            <text:p text:style-name="al">f. het college: het college van burgemeester en wethouders.</text:p>
            <text:p text:style-name="al">g. wegen: wat hieronder wordt verstaan in artikel 1, eerste lid, onder b van de 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aangewezen voor zover ze behoren tot een van de in artikel 2 van het besluit bedoelde soorten van wegen en weggedeel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p text:style-name="al">1. Als vaste plaats van bewaring van voertuigen wordt aangewezen:</text:p>
            <text:p text:style-name="al">a. Bedrijfsperceel Houterman Autosleepdienst, Bijsterhuizen 21-10 te Wijchen;</text:p>
            <text:p text:style-name="al">2. De openingstijden van de in het eerste lid bedoelde bewaarplaats worden door het college vastgestel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</text:p>
            <text:p text:style-name="al">1. De kosten, verbonden aan het overbrengen van voertuigen zijn:</text:p>
            <text:p text:style-name="al">a. de kosten voor het uitrijden;</text:p>
            <text:p text:style-name="al">b. de kosten van het wegslepen.</text:p>
            <text:p text:style-name="al">2. De kosten van het bewaren van een voertuig bedragen:</text:p>
            <text:p text:style-name="al">a. De stallingskosten per etmaal of een gedeelte daarvan.</text:p>
            <text:p text:style-name="al">3. De kosten genoemd onder lid 1 en 2 worden door het college van burgemeester en wethouders vastgest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oude verordening</text:p>
            <text:p text:style-name="al">De Wegsleepverordening gemeente West Maas en Waal 2008, vastgesteld door de gemeenteraad op 5 juni 2008, wordt gelijktijdig met de vaststelling van deze verordening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26 april 2018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: Wegsleepverordening gemeente West Maas en Waal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 april 2018.</text:span></text:p>
            <text:p><text:span text:style-name="functie"/></text:p>
            <text:p><text:span text:style-name="functie">De raad van de gemeente West Maas en Waal,</text:span></text:p>
            <text:p><text:span text:style-name="functie">De griffier,                                          De voorzitter,</text:span></text:p>
            <text:p><text:span text:style-name="functie"/></text:p>
            <text:p><text:span text:style-name="functie"/></text:p>
            <text:p><text:span text:style-name="functie"> J.A. (Joyce) Satijn V.M. (Vincent) van Neerbo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61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1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1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sleepverordening West Maas en Wa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10</meta:user-defined>
    <meta:user-defined meta:name="OVERHEIDop.GmbID/DC.identifier">gmb-2018-99610</meta:user-defined>
    <meta:user-defined meta:name="OVERHEID.TaxonomieBeleidsagenda/OVERHEID.category">Verkeer | Organisatie en beleid</meta:user-defined>
    <meta:user-defined meta:name="OVERHEID.Gemeente/DC.spatial">West Maas en Waal</meta:user-defined>
    <meta:user-defined meta:name="DC.source">artikel 173 van de Wegenverkeerswet 1994;1.0:c:BWBR0006622&amp;artikel=173&amp;g=2018-03-15</meta:user-defined>
    <meta:user-defined meta:name="DC.source">artikel 147 van de Gemeentewet;1.0:c:BWBR0005416&amp;artikel=147&amp;g=2018-01-01</meta:user-defined>
    <meta:user-defined meta:name="DC.source">artikel 149 van de Gemeentewet;1.0:c:BWBR0005416&amp;artikel=149&amp;g=2018-01-01</meta:user-defined>
    <meta:user-defined meta:name="OVERHEIDop.referentienummer">Z.010757</meta:user-defined>
    <meta:user-defined meta:name="DCTERMS.alternative">Wegsleepverordening gemeente West Maas en Waa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Maas en Waal</meta:user-defined>
    <dc:language>nl</dc:language>
    <meta:user-defined meta:name="OVERHEID.PostcodeHuisnummer/OVERHEIDop.postcodeHuisnummer">6658AG 11</meta:user-defined>
    <meta:user-defined meta:name="OVERHEIDop.woonplaats">Beneden-Leeuwen</meta:user-defined>
    <meta:user-defined meta:name="OVERHEIDop.straatnaam">Dijkstraat</meta:user-defined>
    <meta:user-defined meta:name="xs:date/OVERHEIDop.startdatum">2018-05-12</meta:user-defined>
    <meta:user-defined meta:name="OVERHEIDgvop.Informatietype/DC.type">Verordening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op.betreftRegeling">CVDR610008_1</meta:user-defined>
    <meta:user-defined meta:name="OVERHEIDop.externeBijlage">Toelichting|exb-2018-28863</meta:user-defined>
    <meta:user-defined meta:name="OVERHEID.EPSG28992/DC.spatial">163973 432804</meta:user-defined>
    <meta:user-defined meta:name="OVERHEIDop.versieInformatie"/>
  </office:meta>
</office:document-meta>
</file>