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AN 10 januari 2018. Burgemeester en wethouders van Zaltbommel –Buiten behandeling gelaten aanvraag omgevingsvergunning voor het bouwen van bergingen in de parkeergarage aan de Johan van Oldenbarneveldtstraat 4 t/m 30 in Zaltbommel. Zaaknummer: 0214918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2-01-2018 de aanvraag om een omgevingsvergunning buiten behandeling gelaten. De aanvraag omgevingsvergunning heeft betrekking op het bouwen van bergingen in de parkeergarage voor het adres Johan van Oldenbarneveldtstraat 4 t/m 30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96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VAN 10 januari 2018. Burgemeester en wethouders van Zaltbommel –Buiten behandeling gelaten aanvraag omgevingsvergunning voor het bouwen van bergingen in de parkeergarage aan de Johan van Oldenbarneveldtstraat 4 t/m 30 in Zaltbommel. Zaaknummer: 0214918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61</meta:user-defined>
    <meta:user-defined meta:name="OVERHEIDop.GmbID/DC.identifier">gmb-2018-9961</meta:user-defined>
    <meta:user-defined meta:name="OVERHEID.TaxonomieBeleidsagenda/OVERHEID.category">Ruimte en infrastructuur | Organisatie en beleid</meta:user-defined>
    <meta:user-defined meta:name="OVERHEIDop.referentienummer">02149183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GX 4</meta:user-defined>
    <meta:user-defined meta:name="OVERHEIDop.woonplaats">Zaltbommel</meta:user-defined>
    <meta:user-defined meta:name="OVERHEIDop.straatnaam">J. van Oldenbarneveldtstraat</meta:user-defined>
    <meta:user-defined meta:name="OVERHEID.PostcodeHuisnummer/OVERHEIDop.postcodeHuisnummer">5301GX 30</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47 424487</meta:user-defined>
    <meta:user-defined meta:name="OVERHEID.EPSG28992/DC.spatial">145661 424471</meta:user-defined>
    <meta:user-defined meta:name="OVERHEIDop.versieInformatie"/>
  </office:meta>
</office:document-meta>
</file>