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Wezeboom 12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Wezeboom      12, 3755 WT, het vellen van 3 bomen, plaatsen van een schutting, en het      bouwen van een overkapping, verzonden 1 me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99603</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603</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603</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zeboom 12 Eemn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603</meta:user-defined>
    <meta:user-defined meta:name="OVERHEIDop.GmbID/DC.identifier">gmb-2018-9960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WT</meta:user-defined>
    <meta:user-defined meta:name="OVERHEIDop.woonplaats">Eemnes</meta:user-defined>
    <meta:user-defined meta:name="OVERHEIDop.straatnaam">Wezeboom</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6059 473382</meta:user-defined>
    <meta:user-defined meta:name="OVERHEIDop.versieInformatie"/>
  </office:meta>
</office:document-meta>
</file>