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Grasveld naast Delftlaan/Kleverlaan, 2018-01257, evenement Soellaart tenten show op 21 mei, verzonden 8 me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9602</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602</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602</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Grasveld naast Delftlaan/Kleverlaan, 2018-01257, evenement Soellaart tenten show op 21 mei, verzonden 8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602</meta:user-defined>
    <meta:user-defined meta:name="OVERHEIDop.GmbID/DC.identifier">gmb-2018-9960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JM 192</meta:user-defined>
    <meta:user-defined meta:name="OVERHEIDop.woonplaats">Haarlem</meta:user-defined>
    <meta:user-defined meta:name="OVERHEIDop.straatnaam">Klever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305 490229</meta:user-defined>
    <meta:user-defined meta:name="OVERHEIDop.versieInformatie"/>
  </office:meta>
</office:document-meta>
</file>