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Maatschappelijke Ondersteuning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gelet op de bepalingen in titel 4.2 van de Algemene wet bestuursrecht en artikel 4 van de Algemene subsidieverordening Dordrecht;</text:p>
            <text:p text:style-name="al"/>
            <text:p text:style-name="al">B E S L U I T :</text:p>
            <text:p text:style-name="al"/>
            <text:p text:style-name="al">vast te stellen de navolgende</text:p>
            <text:p text:style-name="al"/>
            <text:p text:style-name="al">Subsidieregeling Maatschappelijke Ondersteuning gemeente Dordre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
              <text:span text:style-name="nadrukvet">
                <text:span text:style-name="nadrukcur">Begripsomschrijvingen</text:span>
              </text:span>
            </text:p>
              <text:p text:style-name="al">In deze regeling wordt verstaan onder:</text:p>
              <text:list text:style-name="id1-3-2-2-1-2-4">
                <text:list-item text:style-override="id1-3-2-2-1-2-4-1">
                  <text:number>a.</text:number>
                  <text:p text:style-name="al">organisatie: een organisatie die rechtspersoonlijkheid bezit, die zich ten doel stelt om zonder winstoogmerk activiteiten te verrichten ten behoeve van de maatschappelijke ondersteuning van ingezetenen van de gemeente Dordrecht; </text:p>
                </text:list-item>
                <text:list-item text:style-override="id1-3-2-2-1-2-4-2">
                  <text:number>b.</text:number>
                  <text:p text:style-name="al">doelgroep: burgers uit de gemeente Dordrecht die zonder ondersteuning niet voldoende zelfstandig zijn en niet voldoende participeren in de samenleving; </text:p>
                </text:list-item>
                <text:list-item text:style-override="id1-3-2-2-1-2-4-3">
                  <text:number>c.</text:number>
                  <text:p text:style-name="al">Wmo: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2</text:span> </text:p>
              <text:p text:style-name="al">
              <text:span text:style-name="nadrukvet">
                <text:span text:style-name="nadrukcur">Doelstelling</text:span>
              </text:span>
            </text:p>
              <text:p text:style-name="al">Het college kan op aanvraag van een organisatie een subsidie verstrekken voor activiteiten die als doel hebben de maatschappelijke participatie van de doelgroep te bevorderen en die kunnen worden aangemerkt als algemene voorziening in de zin van artikel 1.1.1., lid 1 van de Wmo.</text:p>
              <text:p text:style-name="al"/>
            </text:section>
            <text:section text:name="artikel_id1-3-2-2-1-4" text:style-name="artikel">
              <text:p text:style-name="artikel_kop_titel"><text:span text:style-name="artikel_kop_label">Artikel</text:span> <text:span text:style-name="artikel_kop_nr">3</text:span> </text:p>
              <text:p text:style-name="al">
              <text:span text:style-name="nadrukvet">
                <text:span text:style-name="nadrukcur">Subsidievormen</text:span>
              </text:span>
            </text:p>
              <text:p text:style-name="al">Het college verstrekt subsidie: </text:p>
              <text:list text:style-name="id1-3-2-2-1-4-4">
                <text:list-item text:style-override="id1-3-2-2-1-4-4-1">
                  <text:number>a.</text:number>
                  <text:p text:style-name="al">Eenmalig een maximaal bedrag van € 25.000,- per activiteit;</text:p>
                </text:list-item>
                <text:list-item text:style-override="id1-3-2-2-1-4-4-2">
                  <text:number>b.</text:number>
                  <text:p text:style-name="al">in de vorm van een per kalenderjaar te verstrekken subsidie als tegemoetkoming in de structurele kosten voor activiteiten gericht op mantelzorg- en vrijwilligers¬ondersteuning, maatschappelijk werk en sociaal raadslieden, ondersteuning van de activiteiten van de Wmo adviesraad en overige maatschappelijke ondersteuning zoals beschreven in hoofdstuk 3 van het Wmo beleidsplan 2015-2018.</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SUBSIDIEPLAFOND, WIJZE VERDELING VAN HET BESCHIKBARE BEDRAG EN WIJZE VAN BEHANDELING VAN DE SUBSIDIEAANVRAGEN </text:p>
            <text:section text:name="artikel_id1-3-2-2-2-2" text:style-name="artikel">
              <text:p text:style-name="artikel_kop_titel"><text:span text:style-name="artikel_kop_label">Artikel</text:span> <text:span text:style-name="artikel_kop_nr">4</text:span> </text:p>
              <text:p text:style-name="al">
              <text:span text:style-name="nadrukvet">
                <text:span text:style-name="nadrukcur">Subsidieplafond en wijze van verdeling</text:span>
              </text:span>
            </text:p>
              <text:list text:style-name="id1-3-2-2-2-2-3">
                <text:list-item text:style-override="id1-3-2-2-2-2-3-1">
                  <text:number>1.</text:number>
                  <text:p text:style-name="al">Het college stelt jaarlijks voor 1 augustus voorafgaande aan het daarop volgende kalenderjaar voor deze regeling subsidieplafonds vast voor eenmalige en voor de jaarlijkse subsidies, onder voorbehoud van verstrekking van de bijbehorende middelen door de raad.</text:p>
                </text:list-item>
                <text:list-item text:style-override="id1-3-2-2-2-2-3-2">
                  <text:number>2.</text:number>
                  <text:p text:style-name="al">Het college kan eerder vastgestelde subsidieplafonds verhogen of verlagen.</text:p>
                </text:list-item>
                <text:list-item text:style-override="id1-3-2-2-2-2-3-3">
                  <text:number>3.</text:number>
                  <text:p text:style-name="al">Besluiten als bedoeld in het eerste en tweede lid worden kenbaar gemaakt in het elektronisch gemeenteblad. </text:p>
                </text:list-item>
                <text:list-item text:style-override="id1-3-2-2-2-2-3-4">
                  <text:number>4.</text:number>
                  <text:p text:style-name="al">De wijze van verdeling van het subsidieplafond is op volgorde van binnenkomst van de volledige subsidieaanvraag. </text:p>
                </text:list-item>
              </text:list>
              <text:p text:style-name="al"/>
            </text:section>
            <text:section text:name="artikel_id1-3-2-2-2-3" text:style-name="artikel">
              <text:p text:style-name="artikel_kop_titel"><text:span text:style-name="artikel_kop_label">Artikel</text:span> <text:span text:style-name="artikel_kop_nr">5</text:span> </text:p>
              <text:p text:style-name="al">
              <text:span text:style-name="nadrukvet">
                <text:span text:style-name="nadrukcur">Wijze van behandeling</text:span>
              </text:span>
            </text:p>
              <text:list text:style-name="id1-3-2-2-2-3-3">
                <text:list-item text:style-override="id1-3-2-2-2-3-3-1">
                  <text:number>1.</text:number>
                  <text:p text:style-name="al">Subsidieaanvragen op grond van artikel 3 sub a worden behandeld op volgorde van ontvangst van de aanvraag, met dien verstande dat wanneer de aanvrager krachtens artikel 4:5 van de Algemene wet bestuursrecht de gelegenheid heeft gehad de subsidieaanvraag aan te vullen, de dag waarop de aanvullende informatie is ontvangen met betrekking tot de verdeling als datum van ontvangst geldt.</text:p>
                </text:list-item>
                <text:list-item text:style-override="id1-3-2-2-2-3-3-2">
                  <text:number>2.</text:number>
                  <text:p text:style-name="al">Indien een subsidieplafond als bedoeld in artikel 4 dreigt te worden overschreden of wordt overschreden als gevolg van het aantal aanvragen dat op dezelfde dag wordt ontvangen, worden de aanvragen die op die dag ontvangen zijn, door middel van loting gerangschikt.</text:p>
                </text:list-item>
              </text:list>
              <text:p text:style-name="al"/>
            </text:section>
            <text:section text:name="artikel_id1-3-2-2-2-4" text:style-name="artikel">
              <text:p text:style-name="artikel_kop_titel"><text:span text:style-name="artikel_kop_label">Artikel</text:span> <text:span text:style-name="artikel_kop_nr">6</text:span> </text:p>
              <text:p text:style-name="al">
              <text:span text:style-name="nadrukvet">
                <text:span text:style-name="nadrukcur">Beoordeling aanvragen</text:span>
              </text:span>
            </text:p>
              <text:list text:style-name="id1-3-2-2-2-4-3">
                <text:list-item text:style-override="id1-3-2-2-2-4-3-1">
                  <text:number>1.</text:number>
                  <text:p text:style-name="al">Alle aanvragen voor subsidie als bedoeld in artikel 3 sub a en sub b worden beoordeeld op de volgende criteria:</text:p>
                  <text:list text:style-name="id1-3-2-2-2-4-3-1-3">
                    <text:list-item text:style-override="id1-3-2-2-2-4-3-1-3-1">
                      <text:number>a.</text:number>
                      <text:p text:style-name="al">de activiteiten leveren een bijdrage aan de zelfredzaamheid en de participatie van de doelgroep; </text:p>
                    </text:list-item>
                    <text:list-item text:style-override="id1-3-2-2-2-4-3-1-3-2">
                      <text:number>b.</text:number>
                      <text:p text:style-name="al">in het belang van de doelgroep wordt samengewerkt met verschillende lokale organisaties, inwoners van de gemeente Dordrecht en/of andere maatschappelijke actoren;</text:p>
                    </text:list-item>
                    <text:list-item text:style-override="id1-3-2-2-2-4-3-1-3-3">
                      <text:number>c.</text:number>
                      <text:p text:style-name="al">bij realisatie van de activiteiten wordt zoveel mogelijk de actieve inzet van de samenleving (door middel van vrijwillige inzet, informele zorg) nagestreefd.</text:p>
                    </text:list-item>
                  </text:list>
                </text:list-item>
                <text:list-item text:style-override="id1-3-2-2-2-4-3-2">
                  <text:number>2.</text:number>
                  <text:p text:style-name="al">Aanvragen voor subsidie als bedoeld in artikel 3 sub a worden tevens beoordeeld op de volgende criteria:</text:p>
                  <text:list text:style-name="id1-3-2-2-2-4-3-2-3">
                    <text:list-item text:style-override="id1-3-2-2-2-4-3-2-3-1">
                      <text:number>a.</text:number>
                      <text:p text:style-name="al">met de activiteiten wordt voorzien in een voldoende breed gedragen vraag;</text:p>
                    </text:list-item>
                    <text:list-item text:style-override="id1-3-2-2-2-4-3-2-3-2">
                      <text:number>b.</text:number>
                      <text:p text:style-name="al">de uitvoering van de activiteiten vindt zoveel mogelijk op innovatieve wijze plaats;</text:p>
                    </text:list-item>
                    <text:list-item text:style-override="id1-3-2-2-2-4-3-2-3-3">
                      <text:number>c.</text:number>
                      <text:p text:style-name="al">de uitvoering van de activiteiten draagt bij aan de per jaar of per twee jaar aangewezen en als zodanig bekendgemaakte speerpunten.</text:p>
                    </text:list-item>
                  </text:list>
                </text:list-item>
                <text:list-item text:style-override="id1-3-2-2-2-4-3-3">
                  <text:number>3.</text:number>
                  <text:p text:style-name="al">Het maximale subsidiepercentage in relatie tot de totale uitvoeringskosten van de activiteiten bedraagt 40.</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VAN DE SUBSIDIE</text:p>
            <text:section text:name="artikel_id1-3-2-2-3-2" text:style-name="artikel">
              <text:p text:style-name="artikel_kop_titel"><text:span text:style-name="artikel_kop_label">Artikel</text:span> <text:span text:style-name="artikel_kop_nr">7</text:span> </text:p>
              <text:p text:style-name="al">
              <text:span text:style-name="nadrukvet">
                <text:span text:style-name="nadrukcur">Aanvraag van de subsidie</text:span>
              </text:span>
            </text:p>
              <text:list text:style-name="id1-3-2-2-3-2-3">
                <text:list-item text:style-override="id1-3-2-2-3-2-3-1">
                  <text:number>1.</text:number>
                  <text:p text:style-name="al">In afwijking van de Algemene Subsidieverordening Dordrecht artikel 9 eerste lid kunnen subsidieaanvragen op grond van artikel 3 sub a van deze regeling tot 8 weken voor de aanvang van de activiteiten worden ingediend.</text:p>
                </text:list-item>
                <text:list-item text:style-override="id1-3-2-2-3-2-3-2">
                  <text:number>2.</text:number>
                  <text:p text:style-name="al">Een aanvraag voor een subsidie als bedoeld in artikel 3 bevat naast de in artikel 7 van de Algemene subsidieverordening Dordrecht genoemde gegevens, in ieder geval een gemotiveerde onderbouwing van de wijze waarop de activiteiten waarvoor de subsidie wordt aangevraagd, voldoen aan de in artikel 6 genoemde criteria.</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UBSIDIEVERPLICHTINGEN</text:p>
            <text:section text:name="artikel_id1-3-2-2-4-2" text:style-name="artikel">
              <text:p text:style-name="artikel_kop_titel"><text:span text:style-name="artikel_kop_label">Artikel</text:span> <text:span text:style-name="artikel_kop_nr">8</text:span> </text:p>
              <text:p text:style-name="al">
              <text:span text:style-name="nadrukvet">
                <text:span text:style-name="nadrukcur">Subsidieverplichtingen</text:span>
              </text:span>
            </text:p>
              <text:p text:style-name="al">Onverminderd de verplichtingen uit de artikelen 13 en 14 van de Algemene subsidieverordening Dordrecht, is de ontvanger van een subsidie als bedoeld in artikel 3 sub b verplicht:</text:p>
              <text:list text:style-name="id1-3-2-2-4-2-4">
                <text:list-item text:style-override="id1-3-2-2-4-2-4-1">
                  <text:number>a.</text:number>
                  <text:p text:style-name="al">in het belang van de doelgroep samen te werken met verschillende lokale organisaties, inwoners van de gemeente Dordrecht en/of andere maatschappelijke actoren;</text:p>
                </text:list-item>
                <text:list-item text:style-override="id1-3-2-2-4-2-4-2">
                  <text:number>b.</text:number>
                  <text:p text:style-name="al">de gesubsidieerde activiteit uit te voeren conform de ingediende aanvraag en de daarbij gevoegde onderbouw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IGERING VAN DE SUBSIDIE</text:p>
            <text:section text:name="artikel_id1-3-2-2-5-2" text:style-name="artikel">
              <text:p text:style-name="artikel_kop_titel"><text:span text:style-name="artikel_kop_label">Artikel</text:span> <text:span text:style-name="artikel_kop_nr">9</text:span> </text:p>
              <text:p text:style-name="al">
              <text:span text:style-name="nadrukvet">
                <text:span text:style-name="nadrukcur">Weigeringsgronden</text:span>
              </text:span>
            </text:p>
              <text:p text:style-name="al">Onverminderd artikel 11 van de Algemene subsidieverordening Dordrecht wordt de subsidie in ieder geval geweigerd, indien:</text:p>
              <text:list text:style-name="id1-3-2-2-5-2-4">
                <text:list-item text:style-override="id1-3-2-2-5-2-4-1">
                  <text:number>a.</text:number>
                  <text:p text:style-name="al">de subsidiabele kosten subsidie kan worden of werd verstrekt op grond van een andere rijks-, provinciale-, of gemeentelijke subsidieregeling;</text:p>
                </text:list-item>
                <text:list-item text:style-override="id1-3-2-2-5-2-4-2">
                  <text:number>b.</text:number>
                  <text:p text:style-name="al">de kosten van de activiteiten niet in redelijke verhouding staan tot het aantal te bereiken personen;</text:p>
                </text:list-item>
                <text:list-item text:style-override="id1-3-2-2-5-2-4-3">
                  <text:number>c.</text:number>
                  <text:p text:style-name="al">de activiteit bedoeld is voor één individu;</text:p>
                </text:list-item>
                <text:list-item text:style-override="id1-3-2-2-5-2-4-4">
                  <text:number>d.</text:number>
                  <text:p text:style-name="al">de subsidie nodig is om een eigen accommodatie in stand te houden, terwijl de aanvrager terecht kan op een algemeen toegankelijke locatie;</text:p>
                </text:list-item>
                <text:list-item text:style-override="id1-3-2-2-5-2-4-5">
                  <text:number>e.</text:number>
                  <text:p text:style-name="al">het een eenmalige subsidieaanvraag (artikel 3a) betreft en voor deze activiteit reeds voor drie achtereenvolgende jaren subsidie is verstrekt;</text:p>
                </text:list-item>
                <text:list-item text:style-override="id1-3-2-2-5-2-4-6">
                  <text:number>f.</text:number>
                  <text:p text:style-name="al">niet wordt voldaan aan het bepaalde in deze regel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10</text:span> </text:p>
              <text:p text:style-name="al">
              <text:span text:style-name="nadrukvet">
                <text:span text:style-name="nadrukcur">Overgangs- en slotbepalingen</text:span>
              </text:span>
            </text:p>
              <text:list text:style-name="id1-3-2-2-6-2-3">
                <text:list-item text:style-override="id1-3-2-2-6-2-3-1">
                  <text:number>1.</text:number>
                  <text:p text:style-name="al">Deze regeling wordt aangehaald als "Subsidieregeling Maatschappelijke Ondersteuning gemeente Dordrecht".</text:p>
                </text:list-item>
                <text:list-item text:style-override="id1-3-2-2-6-2-3-2">
                  <text:number>2.</text:number>
                  <text:p text:style-name="al">De Subsidieregeling Maatschappelijke Ondersteuning Dordrecht 2016, door het college vastgesteld op 12 juli 2016, wordt ingetrokken.</text:p>
                </text:list-item>
                <text:list-item text:style-override="id1-3-2-2-6-2-3-3">
                  <text:number>3.</text:number>
                  <text:p text:style-name="al">Op aanvragen voor subsidie die zijn ingediend voor 1 mei 2018 blijven de bepalingen van de Subsidieregeling Maatschappelijke Ondersteuning Dordrecht 2016, door het college vastgesteld op 12 juli 2016, van toepassing. </text:p>
                </text:list-item>
                <text:list-item text:style-override="id1-3-2-2-6-2-3-4">
                  <text:number>4.</text:number>
                  <text:p text:style-name="al">Deze regeling treedt in werking op 1 mei 2018.</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0 maart 2018.</text:span></text:p>
            <text:p><text:span text:style-name="functie"/></text:p>
            <text:p><text:span text:style-name="functie">Het college van Burgemeester en Wethouders</text:span></text:p>
            <text:p><text:span text:style-name="functie">de gemeentesecretaris de burgemeester</text:span></text:p>
            <text:p><text:span text:style-name="functie">M.M. van der Kraan A.W. Kolff</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9597</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97</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97</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aatschappelijke Ondersteu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97</meta:user-defined>
    <meta:user-defined meta:name="OVERHEIDop.GmbID/DC.identifier">gmb-2018-99597</meta:user-defined>
    <meta:user-defined meta:name="OVERHEID.TaxonomieBeleidsagenda/OVERHEID.category">Economie | Organisatie en beleid</meta:user-defined>
    <meta:user-defined meta:name="OVERHEID.Gemeente/DC.spatial">Dordrecht</meta:user-defined>
    <meta:user-defined meta:name="DC.source">artikel 4:2 van de Algemene wet bestuursrecht;1.0:c:BWBR0005537&amp;artikel=4%3A2&amp;g=2018-05-01</meta:user-defined>
    <meta:user-defined meta:name="DC.source">;http://decentrale.regelgeving.overheid.nl/cvdr/xhtmloutput/historie/Dordrecht/600158/CVDR600158_1.html</meta:user-defined>
    <meta:user-defined meta:name="DCTERMS.alternative">Subsidieregeling Maatschappelijke Ondersteuning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10006_1</meta:user-defined>
    <meta:user-defined meta:name="OVERHEIDop.versieInformatie"/>
  </office:meta>
</office:document-meta>
</file>