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ctor Poelsstraat 3, 6269BT te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ca. 21 m²  geschroefde asbesthoudende dakgolfplaten van een schuurtje, gelegen op het perceel <text:span text:style-name="nadrukvet">Doctor Poelsstraat 3, 6269BT  te Margraten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11 me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9595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595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595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octor Poelsstraat 3, 6269BT te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595</meta:user-defined>
    <meta:user-defined meta:name="OVERHEIDop.GmbID/DC.identifier">gmb-2018-99595</meta:user-defined>
    <meta:user-defined meta:name="OVERHEID.TaxonomieBeleidsagenda/OVERHEID.category">Natuur en milieu | Organisatie en beleid</meta:user-defined>
    <meta:user-defined meta:name="OVERHEIDop.referentienummer">Z-HZ_SLM-2018-002535</meta:user-defined>
    <meta:user-defined meta:name="DCTERMS.abstract">het verwijderen van ca. 21 m²  geschroefde asbesthoudende dakgolfplaten van een schuurtj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BT 3</meta:user-defined>
    <meta:user-defined meta:name="OVERHEIDop.woonplaats">Margraten</meta:user-defined>
    <meta:user-defined meta:name="OVERHEIDop.straatnaam">Doctor Poels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433 314694</meta:user-defined>
    <meta:user-defined meta:name="OVERHEIDop.versieInformatie"/>
  </office:meta>
</office:document-meta>
</file>