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Steenbakkersweg : voor het organiseren van Beach Cup Zuid-Oost Drenthe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Beach Cup Zuid-Oost Drenthe op het Ermerstrand gelegen aan de Steenbakkersweg 3 te Erm op de volgende data en tijden: Zaterdag 12 mei 2018 van 09.00 uur tot 17.00 uur; Zondag 13 mei 2018 van 09.00 uur tot 17.00 uur.</text:p>
            <text:p text:style-name="common-al"/>
            <text:p text:style-name="common-al">Verzonden op 8 mei 2018</text:p>
            <text:p text:style-name="common-al"/>
            <text:p text:style-name="common-al">ZAAKNR. 8834-2018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8 mei 2018 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9593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59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59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m - Steenbakkersweg : voor het organiseren van Beach Cup Zuid-Oost Drenthe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593</meta:user-defined>
    <meta:user-defined meta:name="OVERHEIDop.GmbID/DC.identifier">gmb-2018-995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3RM 3</meta:user-defined>
    <meta:user-defined meta:name="OVERHEIDop.woonplaats">Erm</meta:user-defined>
    <meta:user-defined meta:name="OVERHEIDop.straatnaam">Steenbakkers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189 529830</meta:user-defined>
    <meta:user-defined meta:name="OVERHEIDop.versieInformatie"/>
  </office:meta>
</office:document-meta>
</file>