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oereplein, 2018-01584, evenement Relatie Event, Silent Disco en Haarlem Beer Festival op 10 t/m 13 mei 2018, verzonden 4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59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9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9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oereplein, 2018-01584, evenement Relatie Event, Silent Disco en Haarlem Beer Festival op 10 t/m 13 mei 2018,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91</meta:user-defined>
    <meta:user-defined meta:name="OVERHEIDop.GmbID/DC.identifier">gmb-2018-995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er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0 488422</meta:user-defined>
    <meta:user-defined meta:name="OVERHEIDop.versieInformatie"/>
  </office:meta>
</office:document-meta>
</file>