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4 januari 2018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7-12	Evenemententerrein achter Schouwburg Ogterop te Meppel	Circusvoorstellingen Circus Bossle Meppel 15 t/m 25 maart 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95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59</meta:user-defined>
    <meta:user-defined meta:name="OVERHEIDop.GmbID/DC.identifier">gmb-2018-99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32 523127</meta:user-defined>
    <meta:user-defined meta:name="OVERHEIDop.versieInformatie"/>
  </office:meta>
</office:document-meta>
</file>