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Gedempte Oude Gracht, 2018-02524, plaatsen gevelreclame, 2 haakse lichtbakken en zonneschermen, verzonden 8 mei 2018</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99586</text:span><text:line-break/><text:date style:data-style-name="dag" text:fixed="true" text:date-value="2018-05-11"/><text:line-break/><text:date style:data-style-name="jaar" text:fixed="true" text:date-value="2018-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9586</text:span><text:date style:data-style-name="nicedate" text:fixed="true" text:date-value="2018-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9586</text:span><text:date style:data-style-name="nicedate" text:fixed="true" text:date-value="2018-05-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Gedempte Oude Gracht, 2018-02524, plaatsen gevelreclame, 2 haakse lichtbakken en zonneschermen, verzonden 8 me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1</meta:user-defined>
    <meta:user-defined meta:name="OVERHEIDop.publicationIssue">99586</meta:user-defined>
    <meta:user-defined meta:name="OVERHEIDop.GmbID/DC.identifier">gmb-2018-9958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GS 58a</meta:user-defined>
    <meta:user-defined meta:name="OVERHEIDop.woonplaats">Haarlem</meta:user-defined>
    <meta:user-defined meta:name="OVERHEIDop.straatnaam">Gedempte Oude grach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612 488350</meta:user-defined>
    <meta:user-defined meta:name="OVERHEIDop.versieInformatie"/>
  </office:meta>
</office:document-meta>
</file>