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pleggen maatwerkvoorschriften Activiteitenbesluit Kerkplein 1 te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aan de volgende inrichting maatwerkvoorschriften op basis van het Activiteitenbesluit milieubeheer zijn opgelegd:</text:p>
            <text:p text:style-name="common-al">Kerkplein 1, 6367 EN Voerendaal : Anytime Fitness Voerendaal (verzonden 4 mei 2018; zaaknummer Voerendaal: 43887, zaaknummer RUD Zuid-Limburg: 2018-201378).</text:p>
            <text:p text:style-name="common-al">De maatwerkvoorschriften hebben betrekking op het aspect geluid.</text:p>
            <text:p text:style-name="tussenkopcur">\ Inzage</text:p>
            <text:p text:style-name="common-al">Het besluit ligt met ingang van de dag na verzending gedurende 6 weken tijdens de openingstijden ter inzage bij het Klantcontactcentrum van de gemeente Voerendaal, Raadhuisplein 1.</text:p>
            <text:p text:style-name="tussenkopcur">\ Bezwaar</text:p>
            <text:p text:style-name="common-al">Als u belanghebbende bent kunt u gedurende de 6 weken dat het besluit ter inzage lig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common-al"/>
            <text:p text:style-name="common-al">\ <text:span text:style-name="nadrukcur">Informatie</text:span></text:p>
            <text:p text:style-name="common-al">
            <text:span text:style-name="nadrukvet"/>
          </text:p>
            <text:p text:style-name="common-al">Regionale Uitvoeringsdienst Zuid-Limburg, telefoon: + 31 43 389 78 1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9958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8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58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pleggen maatwerkvoorschriften Activiteitenbesluit Kerkplein 1 te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583</meta:user-defined>
    <meta:user-defined meta:name="OVERHEIDop.GmbID/DC.identifier">gmb-2018-995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EN 1</meta:user-defined>
    <meta:user-defined meta:name="OVERHEIDop.woonplaats">Voerendaal</meta:user-defined>
    <meta:user-defined meta:name="OVERHEIDop.straatnaam">Kerkplein</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2891 321640</meta:user-defined>
    <meta:user-defined meta:name="OVERHEIDop.versieInformatie"/>
  </office:meta>
</office:document-meta>
</file>