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erkberg 11 te Belfeld</text:span>
          </text:p>
            <text:p text:style-name="common-al">Voor het aanleggen van 5 parkeerplaatsen</text:p>
            <text:p text:style-name="common-al">Verzonden op 8 mei 2018</text:p>
            <text:p text:style-name="common-al">Kenmerk 12872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58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81</meta:user-defined>
    <meta:user-defined meta:name="OVERHEIDop.GmbID/DC.identifier">gmb-2018-99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D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19.17 370272.23</meta:user-defined>
    <meta:user-defined meta:name="OVERHEIDop.versieInformatie"/>
  </office:meta>
</office:document-meta>
</file>