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epmakerskwartier 2B, 2018-02760, bouwen tijdelijk ketenpark op pontons in het Spaarne t.b.v. bouw en plaatsen bouwbanner, ontheffing handelen in strijd met regels ruimtelijke ordening, verzonden 7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57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7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7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eepmakerskwartier 2B, 2018-02760, bouwen tijdelijk ketenpark op pontons in het Spaarne t.b.v. bouw en plaatsen bouwbanner, ontheffing handelen in strijd met regels ruimtelijke ordening, verzonden 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79</meta:user-defined>
    <meta:user-defined meta:name="OVERHEIDop.GmbID/DC.identifier">gmb-2018-995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T 2a</meta:user-defined>
    <meta:user-defined meta:name="OVERHEIDop.woonplaats">Haarlem</meta:user-defined>
    <meta:user-defined meta:name="OVERHEIDop.straatnaam">Scheepmakersdij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06 488663</meta:user-defined>
    <meta:user-defined meta:name="OVERHEIDop.versieInformatie"/>
  </office:meta>
</office:document-meta>
</file>